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002cm" table:align="margins"/>
    </style:style>
    <style:style style:name="Táblázat1.A" style:family="table-column">
      <style:table-column-properties style:column-width="6.001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c4b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normal" officeooo:rsid="0006ba25" officeooo:paragraph-rsid="0009aa4e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officeooo:rsid="0006ba25" officeooo:paragraph-rsid="0006ba25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7. melléklet a 328/2011. (XII. 29.) Korm. rendelethez</text:p>
      <text:p text:style-name="P19"/>
      <text:p text:style-name="P10">NYILATKOZAT</text:p>
      <text:p text:style-name="P2">a Gyvt. 21/C. §-a szerinti szünidei gyermekétkeztetés igénybevételéhez</text:p>
      <text:p text:style-name="P1"/>
      <text:p text:style-name="P5">1. Alulírott ...................................................................................................………………………..</text:p>
      <text:p text:style-name="P5"><text:s/></text:p>
      <text:p text:style-name="P4">születési név: ............................................................................................................................…</text:p>
      <text:p text:style-name="P4"/>
      <text:p text:style-name="P5">születési hely, idő …..................................................................................................................…</text:p>
      <text:p text:style-name="P5"><text:s/></text:p>
      <text:p text:style-name="P4">anyja neve: .............................................................................................................................…..</text:p>
      <text:p text:style-name="P4"/>
      <text:p text:style-name="P7">..............................................................................................................………..szám alatti lakos, </text:p>
      <text:p text:style-name="P7"/>
      <text:p text:style-name="P7">mint a.........................................................…………………………………………..<text:span text:style-name="T7">nevű gyermek</text:span><text:span text:style-name="T3">1</text:span> </text:p>
      <text:p text:style-name="P6"/>
      <text:p text:style-name="P8">(születési hely, idő: ……………………........................…............……………………………………</text:p>
      <text:p text:style-name="P8"/>
      <text:p text:style-name="P8">anyja neve: ..................................................…………………………………………………………) </text:p>
      <text:p text:style-name="P9"/>
      <text:p text:style-name="P5"><text:span text:style-name="T7">szülője / más törvényes képviselője</text:span> <text:span text:style-name="T1">(a megfelelő aláhúzandó)</text:span> </text:p>
      <text:p text:style-name="P18"/>
      <text:p text:style-name="P5">a gyermekek védelméről és a gyámügyi igazgatásról szóló 1997. évi XXXI. törvény 21/C. §-a szerinti szünidei gyermekétkeztetés igénybevételét az alábbi időtartamban kérem:</text:p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12">A</text:p>
          </table:table-cell>
          <table:table-cell table:style-name="Táblázat1.A1" office:value-type="string">
            <text:p text:style-name="P12">B</text:p>
          </table:table-cell>
          <table:table-cell table:style-name="Táblázat1.C1" office:value-type="string">
            <text:p text:style-name="P12">C</text:p>
          </table:table-cell>
        </table:table-row>
        <table:table-row>
          <table:table-cell table:style-name="Táblázat1.A2" office:value-type="string">
            <text:p text:style-name="P13">1. Iskolai szünet, bölcsődei, óvodai zárva tartás <text:span text:style-name="T3">2</text:span></text:p>
          </table:table-cell>
          <table:table-cell table:style-name="Táblázat1.A2" office:value-type="string">
            <text:p text:style-name="P13">A szünidei gyermekétkeztetést a szünet, zárva tartás időtartamára eső</text:p>
            <text:p text:style-name="P13">a) őszi, téli, tavaszi szünet esetén valamennyi munkanapon kérem,</text:p>
            <text:p text:style-name="P13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13">A szünidei gyermekétkeztetést</text:p>
            <text:p text:style-name="P13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13">2.<text:tab/>őszi</text:p>
          </table:table-cell>
          <table:table-cell table:style-name="Táblázat1.A2" office:value-type="string">
            <text:p text:style-name="P12">Igen / Nem</text:p>
          </table:table-cell>
          <table:table-cell table:style-name="Táblázat1.C2" office:value-type="string">
            <text:p text:style-name="P20"/>
          </table:table-cell>
        </table:table-row>
        <table:table-row>
          <table:table-cell table:style-name="Táblázat1.A2" office:value-type="string">
            <text:p text:style-name="P13">3.<text:tab/>téli</text:p>
          </table:table-cell>
          <table:table-cell table:style-name="Táblázat1.A2" office:value-type="string">
            <text:p text:style-name="P12">Igen / Nem</text:p>
          </table:table-cell>
          <table:table-cell table:style-name="Táblázat1.C2" office:value-type="string">
            <text:p text:style-name="P20"/>
          </table:table-cell>
        </table:table-row>
        <table:table-row>
          <table:table-cell table:style-name="Táblázat1.A2" office:value-type="string">
            <text:p text:style-name="P13">4.<text:tab/>tavaszi</text:p>
          </table:table-cell>
          <table:table-cell table:style-name="Táblázat1.A2" office:value-type="string">
            <text:p text:style-name="P12">Igen / Nem</text:p>
          </table:table-cell>
          <table:table-cell table:style-name="Táblázat1.C2" office:value-type="string">
            <text:p text:style-name="P20"/>
          </table:table-cell>
        </table:table-row>
        <table:table-row>
          <table:table-cell table:style-name="Táblázat1.A2" office:value-type="string">
            <text:p text:style-name="P13">5.<text:tab/>nyári</text:p>
          </table:table-cell>
          <table:table-cell table:style-name="Táblázat1.A2" office:value-type="string">
            <text:p text:style-name="P12">Igen / Nem</text:p>
          </table:table-cell>
          <table:table-cell table:style-name="Táblázat1.C2" office:value-type="string">
            <text:p text:style-name="P20"/>
          </table:table-cell>
        </table:table-row>
      </table:table>
      <text:p text:style-name="P11"/>
      <text:p text:style-name="P4">2. Kérem diétás étrend biztosítását: igen / nem (a választott lehetőség aláhúzandó!) a következő egészségi állapotra tekintettel: ..................................................................................</text:p>
      <text:p text:style-name="P4"/>
      <text:p text:style-name="P4">Dátum: ..............................................…</text:p>
      <text:p text:style-name="P4"/>
      <text:p text:style-name="P4"><text:tab/><text:tab/><text:tab/><text:tab/><text:tab/><text:tab/>.............................................................................</text:p>
      <text:p text:style-name="P4"><text:tab/><text:tab/><text:tab/><text:tab/><text:tab/><text:tab/>az ellátást igénylő (szülő, más törvényes képviselő)</text:p>
      <text:p text:style-name="P4"><text:tab/><text:tab/><text:tab/><text:tab/><text:tab/><text:tab/><text:tab/><text:tab/><text:tab/>aláírása</text:p>
      <text:p text:style-name="P14">Kitöltési útmutató</text:p>
      <text:p text:style-name="P4"/>
      <text:p text:style-name="P15"><text:span text:style-name="T2">1 </text:span>Gyermekenként külön nyilatkozatot kell kitölteni.</text:p>
      <text:p text:style-name="P16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6"><text:s/><text:span text:style-name="T3">3 </text:span><text:span text:style-name="T6">A megfelelő válasz (Igen vagy Nem) aláhúzandó.</text:span></text:p>
      <text:p text:style-name="P17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meta:print-date>2020-08-24T11:35:45.397000000</meta:print-date>
    <dc:date>2020-08-25T12:53:23.157000000</dc:date>
    <meta:editing-duration>PT7M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42" meta:word-count="270" meta:character-count="2848" meta:non-whitespace-character-count="2589"/>
  </office:meta>
</office:document-meta>
</file>